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.353cm" fo:line-height="115%" fo:text-align="justify" style:justify-single-word="false"/>
      <style:text-properties style:font-name="Calibri1" fo:font-size="11pt" style:font-size-asian="11pt" style:font-size-complex="11pt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3" style:family="paragraph" style:parent-style-name="Standard">
      <style:text-properties style:font-name="Calibri1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1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6" style:family="paragraph" style:parent-style-name="Standard">
      <style:paragraph-properties fo:line-height="100%"/>
      <style:text-properties style:font-name="Calibri1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8" style:family="paragraph" style:parent-style-name="Standard">
      <style:paragraph-properties fo:margin-left="7.493cm" fo:margin-right="0cm" fo:text-indent="0cm" style:auto-text-indent="false"/>
      <style:text-properties style:font-name="Calibri1" fo:font-size="12pt" style:font-size-asian="12pt" style:font-size-complex="12pt"/>
    </style:style>
    <style:style style:name="P9" style:family="paragraph" style:parent-style-name="Standard" style:master-page-name="Standard">
      <style:paragraph-properties style:page-number="auto"/>
      <style:text-properties style:font-name="Calibri1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style:text-underline-style="solid" style:text-underline-width="auto" style:text-underline-color="font-color"/>
    </style:style>
    <style:style style:name="T7" style:family="text">
      <style:text-properties style:font-name="Times New Roman" fo:font-style="italic" style:font-style-asian="italic"/>
    </style:style>
    <style:style style:name="T8" style:family="text">
      <style:text-properties fo:color="#000000" style:font-name="Times New Roman" style:font-name-asian="Times New Roman1" style:language-asian="pl" style:country-asian="PL"/>
    </style:style>
    <style:style style:name="T9" style:family="text">
      <style:text-properties fo:color="#000000" style:font-name-asian="Times New Roman1" style:language-asian="pl" style:country-asian="P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tyle="italic" style:font-style-asian="italic"/>
    </style:style>
    <style:style style:name="T15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………..……………………<text:tab/><text:tab/><text:tab/><text:tab/><text:tab/>Włodawa, dn. ………………….</text:p>
      <text:p text:style-name="P3"><text:s text:c="6"/><text:span text:style-name="T15"><text:s text:c="2"/>(imię i nazwisko)<text:tab/></text:span><text:tab/><text:tab/><text:tab/><text:tab/> <text:s text:c="4"/><text:tab/><text:tab/><text:span text:style-name="T15">(miejscowość)</text:span></text:p>
      <text:p text:style-name="P3">…………………...………...</text:p>
      <text:p text:style-name="P3"><text:s text:c="10"/><text:span text:style-name="T15"><text:s text:c="4"/>(adres)</text:span></text:p>
      <text:p text:style-name="P3"><text:tab/><text:tab/><text:tab/><text:tab/><text:tab/><text:tab/>Komendant Powiatowy Policji</text:p>
      <text:p text:style-name="P8">we Włodawie</text:p>
      <text:p text:style-name="P8"/>
      <text:p text:style-name="P8"><text:bookmark text:name="_GoBack"/></text:p>
      <text:p text:style-name="P4"><text:tab/>Zwracam się z prośbą o wydanie mi zaświadczenia dotyczącego zaistnienia zdarzenia drogowego, którego byłam/byłem uczestnikiem w dniu ……………………. w miejscowości ……………………………………. ul. ……………………………… z udziałem pojazdu marki …………………………………… o numerze rejestracyjnym ……….…………………</text:p>
      <text:p text:style-name="P5"/>
      <text:p text:style-name="P5"><text:tab/><text:tab/><text:tab/><text:tab/><text:tab/><text:tab/><text:tab/><text:tab/>……..……………………….</text:p>
      <text:p text:style-name="P5"><text:tab/><text:tab/><text:tab/><text:tab/><text:tab/><text:tab/><text:tab/><text:tab/><text:tab/> <text:s text:c="7"/>(podpis)</text:p>
      <text:p text:style-name="P5"/>
      <text:list xml:id="list5458564391982970461" text:style-name="WWNum1">
        <text:list-item>
          <text:p text:style-name="P1">Zgodnie z art. 1 ust. 1 pkt 1 lit. b w zw. z art. 6 ust. 1 pkt 2 ustawy z dnia 16 listopada 2006 r. o opłacie skarbowej (tekst jednolity Dz. U. z 2016 r. poz. 1827 z późn. zm.) do wniosku o wydanie zaświadczenia należy dołączyć dowód uiszczenia opłaty skarbowej w wysokości <text:span text:style-name="T11">17 złotych</text:span> <text:span text:style-name="T13">na konto właściwego miejscowo organu podatkowego</text:span> (<text:span text:style-name="T9">wójt, burmistrz, prezydent miasta)</text:span> – <text:span text:style-name="T14">dane konta bankowego do uzupełnienia</text:span>:</text:p>
        </text:list-item>
      </text:list>
      <text:p text:style-name="P6">Płatne na numer rachunku bankowego <text:span text:style-name="T12">: </text:span></text:p>
      <text:p text:style-name="P6">Urząd Miejski we Włodawie,</text:p>
      <text:p text:style-name="P6">Bank Pekao S.A. I.O. we Włodawie</text:p>
      <text:p text:style-name="P6">Nr konta: 36 1240 2249 1111 0010 2899 3235</text:p>
      <text:p text:style-name="P2">Tytułem: opłata skarbowa za wydanie zaświadczenia o zdarzeniu drogowym w dniu …………..…………….</text:p>
      <text:p text:style-name="P7"/>
      <text:p text:style-name="P7">Zaświadczenie odebrałem <text:s/>w dniu …………………..</text:p>
      <text:p text:style-name="P7"/>
      <text:p text:style-name="P5"><text:tab/>…………………………...</text:p>
      <text:p text:style-name="P5"><text:span text:style-name="T15"><text:s text:c="39"/>(podpis)<text:tab/>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style:writing-mode="lr-tb"/>
      <style:text-properties style:use-window-font-color="true" style:font-name="Calibri" style:font-name-asian="Calibri2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2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ciechMajerski</meta:initial-creator>
    <meta:editing-cycles>2</meta:editing-cycles>
    <meta:creation-date>2017-04-20T10:49:00</meta:creation-date>
    <dc:date>2017-04-24T11:48:22.10</dc:date>
    <meta:editing-duration>PT12M22S</meta:editing-duration>
    <meta:generator>OpenOffice/4.1.2$Win32 OpenOffice.org_project/412m3$Build-9782</meta:generator>
    <meta:print-date>2017-04-24T08:21:15.43</meta:print-date>
    <meta:document-statistic meta:table-count="0" meta:image-count="0" meta:object-count="0" meta:page-count="1" meta:paragraph-count="18" meta:word-count="168" meta:character-count="12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